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560000030011367C87E1615E69.png" manifest:media-type="image/png"/>
  <manifest:file-entry manifest:full-path="Pictures/100002010000060D00000285CB5952AE1E5406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7047in, 0.6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6571in, 3.539in, 5.0626in, 7.999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Objetivo del relevamiento: </text:span>Actualizar la información de cada ciudad en la web del Instituto de Turismo de Mercociudades<text:span text:style-name="T3"><text:note text:id="ftn1" text:note-class="footnote"><text:note-citation>1</text:note-citation><text:note-body><text:p text:style-name="P3"><text:span text:style-name="T3"/><text:span text:style-name="T4"> turismo.mercociudades.org</text:span></text:p></text:note-body></text:note></text:span>(ITM), fortalecer la promoción cruzada en eventos, establecer rutas regionales, incorporar al sector académico a la mesa de trabajo y establecer insumos para una posible marca de turismo de las mercociudades. </text:p>
      <text:p text:style-name="P4"><text:span text:style-name="T5">Ciudad: </text:span></text:p>
      <text:p text:style-name="P5"/>
      <text:p text:style-name="P4"><text:bookmark text:name="_heading=h.gjdgxs"/><text:span text:style-name="T5">Nombre y contacto </text:span>del director de turismo o representante actual en el ITM:</text:p>
      <text:p text:style-name="P5"/>
      <text:p text:style-name="P4"/>
      <text:p text:style-name="P4">Mencionen el o los<text:span text:style-name="T5"> segmentos</text:span> más representativos para su ciudad: <text:span text:style-name="T6">(EJ: Religioso, Histórico-cultural, gastronómico, deportivo, accesible, sustentable, ecoturismo, o los que consideren pertinentes). </text:span></text:p>
      <text:p text:style-name="P4"/>
      <text:p text:style-name="P4"/>
      <text:p text:style-name="P4"><text:span text:style-name="T5">Evento </text:span>más representativo por cada segmento antes mencionado <text:span text:style-name="T6">(mencionar al menos uno por cada segmento elegido en el ítem anterior. Incluir fecha y breve descripción). <text:s/></text:span></text:p>
      <text:p text:style-name="P4"/>
      <text:p text:style-name="P4"/>
      <text:p text:style-name="P4"><text:span text:style-name="T5">Otros eventos</text:span> anuales que considere de interés para las mercociudades. Por ejemplo, si está organizando congresos, reuniones presenciales o ferias<text:span text:style-name="T6"> (Incluir fecha, descripción y si se hace <text:s/>por única vez o ya cuenta con una frecuencia estimada. Mencione también si cuenta con retransmisión virtual o participación hibrida).</text:span></text:p>
      <text:p text:style-name="P4"/>
      <text:p text:style-name="P4"/>
      <text:p text:style-name="P4"><text:span text:style-name="T5">Instituciones </text:span>a nivel educativo o universidades locales que consideren relevantes para las mercociudades <text:span text:style-name="T6">(Nombre y sitio web o contacto)</text:span></text:p>
      <text:p text:style-name="P4"/>
      <text:p text:style-name="P4"><text:span text:style-name="T2">Adjuntar:</text:span> 5 fotos de la ciudad para incluir en la web, imagen de marca turística del destino (si tiene), breve descripción con información del destino turístico <text:span text:style-name="T6">(mínimo un párrafo, máximo una hoja)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End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7047in, 0.65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6571in, 3.539in, 5.0626in, 7.999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1311in" svg:y="-0.1783in" svg:width="2.052in" svg:height="0.8543in" draw:z-index="1"><draw:image xlink:href="Pictures/100002010000060D00000285CB5952AE1E5406D0.png" xlink:type="simple" xlink:show="embed" xlink:actuate="onLoad" loext:mime-type="image/png"/></draw:frame><draw:frame draw:style-name="Mfr2" draw:name="image2.png" text:anchor-type="char" svg:x="3.1835in" svg:y="-0.2409in" svg:width="1.9272in" svg:height="0.9161in" draw:z-index="0"><draw:image xlink:href="Pictures/10000000000005560000030011367C87E1615E69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5:10:00</meta:creation-date>
    <meta:initial-creator>Win10</meta:initial-creator>
    <meta:document-statistic meta:table-count="0" meta:image-count="2" meta:object-count="0" meta:page-count="1" meta:paragraph-count="9" meta:word-count="210" meta:character-count="1462" meta:non-whitespace-character-count="1254"/>
    <meta:generator>LibreOfficeDev/6.0.5.2$Linux_X86_64 LibreOffice_project/</meta:generator>
  </office:meta>
</office:document-meta>
</file>