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500000128E063731B.png"/>
  <manifest:file-entry manifest:media-type="image/png" manifest:full-path="Pictures/1000000000000203000000616CC3CC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ymbol" svg:font-family="Symbo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177cm" fo:margin-left="-0.273cm" table:align="left" style:writing-mode="lr-tb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11.1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0" style:family="table-row">
      <style:table-row-properties style:keep-together="false" fo:keep-together="always"/>
    </style:style>
    <style:style style:name="Tabla2" style:family="table">
      <style:table-properties style:width="16.177cm" fo:margin-left="-0.273cm" table:align="left" style:writing-mode="lr-tb"/>
    </style:style>
    <style:style style:name="Tabla2.A" style:family="table-column">
      <style:table-column-properties style:column-width="7.876cm"/>
    </style:style>
    <style:style style:name="Tabla2.B" style:family="table-column">
      <style:table-column-properties style:column-width="8.3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177cm" fo:margin-left="-0.273cm" table:align="left" style:writing-mode="lr-tb"/>
    </style:style>
    <style:style style:name="Tabla3.A" style:family="table-column">
      <style:table-column-properties style:column-width="4.374cm"/>
    </style:style>
    <style:style style:name="Tabla3.B" style:family="table-column">
      <style:table-column-properties style:column-width="11.80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es" fo:country="UY" style:language-asian="es" style:country-asian="UY"/>
    </style:style>
    <style:style style:name="P2" style:family="paragraph" style:parent-style-name="Standard">
      <style:text-properties style:font-name="Arial" fo:font-size="11pt" fo:language="es" fo:country="A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669933"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fo:color="#669933"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es" fo:country="AR" style:font-size-asian="10.5pt" style:font-name-complex="Arial" style:font-size-complex="10.5pt"/>
    </style:style>
    <style:style style:name="P13" style:family="paragraph" style:parent-style-name="Text_20_body">
      <style:text-properties fo:color="#000000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fo:language="es" fo:country="AR" fo:font-weight="bold" style:font-size-asian="11pt" style:font-weight-asian="bold" style:font-name-complex="Arial" style:font-size-complex="11pt"/>
    </style:style>
    <style:style style:name="P16" style:family="paragraph" style:parent-style-name="Heading_20_2">
      <style:text-properties style:font-name="Arial" fo:font-size="10.5pt" style:text-underline-style="none" style:font-size-asian="10.5pt" style:font-name-complex="Arial" style:font-size-complex="10.5pt"/>
    </style:style>
    <style:style style:name="P17" style:family="paragraph" style:parent-style-name="Heading_20_3">
      <style:paragraph-properties style:snap-to-layout-grid="false"/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18" style:family="paragraph" style:parent-style-name="Heading_20_3"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ing_20_3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Heading_20_5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Heading_20_1">
      <style:paragraph-properties fo:text-align="justify" style:justify-single-word="false"/>
      <style:text-properties style:font-name="Arial" fo:font-size="10.5pt" fo:language="es" fo:country="AR" style:font-size-asian="10.5pt" style:font-name-complex="Arial" style:font-size-complex="10.5pt"/>
    </style:style>
    <style:style style:name="P22" style:family="paragraph" style:parent-style-name="Heading_20_1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2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es" fo:country="AR" style:font-size-asian="10.5pt" style:font-name-complex="Arial" style:font-size-complex="10.5pt"/>
    </style:style>
    <style:style style:name="P24" style:family="paragraph" style:parent-style-name="Heading_20_1">
      <style:paragraph-properties fo:margin-left="0.035cm" fo:margin-right="0cm" fo:text-align="start" style:justify-single-word="false" fo:text-indent="-0.018cm" style:auto-text-indent="false"/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T1" style:family="text">
      <style:text-properties style:font-name="Arial" fo:font-size="10.5pt" fo:language="es" fo:country="AR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fo:color="#000000" style:font-name="Arial" fo:font-size="10.5pt" fo:language="es" fo:country="ES" style:font-size-asian="10.5pt" style:font-name-complex="Arial" style:font-size-complex="10.5pt"/>
    </style:style>
    <style:style style:name="T5" style:family="text">
      <style:text-properties fo:color="#000000" style:font-name="Arial" fo:font-size="10.5pt" fo:language="es" fo:country="ES" style:text-underline-style="none" fo:font-weight="normal" style:font-size-asian="10.5pt" style:font-weight-asian="normal" style:font-name-complex="Arial" style:font-size-complex="10.5pt" style:font-weight-complex="normal"/>
    </style:style>
    <style:style style:name="T6" style:family="text">
      <style:text-properties fo:color="#000000" style:font-name="Arial" fo:font-size="10.5pt" fo:language="es" fo:country="ES" fo:font-weight="bold" style:font-size-asian="10.5pt" style:font-weight-asian="bold" style:font-name-complex="Arial" style:font-size-complex="10.5pt"/>
    </style:style>
    <style:style style:name="T7" style:family="text">
      <style:text-properties fo:color="#000000" style:font-name="Arial" fo:font-size="10.5pt" fo:language="es" fo:country="ES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style:font-name="Arial" fo:font-size="10.5pt" fo:language="es" fo:country="ES" fo:font-weight="normal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language="es" fo:country="ES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7"><text:span text:style-name="T1">REUNIÓN DE </text:span><text:span text:style-name="T2"><text:s/>LA UNIDAD TEMÁTICA <text:s/>CIENCIA, TECNOLOGIA Y CAPACITACION DE MERCOCIUDADES</text:span></text:p>
      <text:list xml:id="list310230392399888808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3">Montevideo, Uruguay, 30 de agosto 2019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2723046" text:continue-numbering="true" text:style-name="WW8Num2">
        <text:list-item>
          <text:list>
            <text:list-item>
              <text:h text:style-name="P16" text:outline-level="2">FICHA DE INSCRIPCIÓN</text:h>
            </text:list-item>
          </text:list>
        </text:list-item>
      </text:list>
      <text:p text:style-name="Standard"/>
      <text:p text:style-name="Standard"/>
      <text:p text:style-name="P14"><text:span text:style-name="T4">SOLICITAMOS COMPLETAR Y ENVIAR POR E-MAIL HASTA EL DIA </text:span><text:span text:style-name="T7">19 DE AGOSTO</text:span><text:span text:style-name="T4"> </text:span><text:span text:style-name="T8">a </text:span><text:span text:style-name="T5">la dirección de <text:s/>correo electrónico <text:s/></text:span><text:a xlink:type="simple" xlink:href="mailto:juan.prada@imm.gub.uy">juan.prada@imm.gub.uy</text:a><text:span text:style-name="T5"> con copia a </text:span><text:a xlink:type="simple" xlink:href="mailto:comunicastpm@gmail.com">comunicastpm@gmail.com</text:a></text:p>
      <text:p text:style-name="P14"/>
      <text:p text:style-name="P14"><text:span text:style-name="T6">IMPORTANTE: </text:span><text:span text:style-name="T8">PARA AQUELLOS/AS QUE NO SE INSCRIBAN DENTRO DEL PLAZO INDICADO, DEBIENDO COMPLETAR LOS DATOS SOLICITADOS ABAJO, LAMENTABLEMENTE LA ORGANIZACIÓN NO PODRA GARANTIZAR LA COBERTURA DEL ALOJAMIENTO</text:span></text:p>
      <text:h text:style-name="P23" text:outline-level="1"/>
      <text:p text:style-name="P12"/>
      <text:list xml:id="list32720011" text:continue-numbering="true" text:style-name="WW8Num2">
        <text:list-item>
          <text:h text:style-name="P21" text:outline-level="1">DATOS DEL PARTICIPANTE</text:h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Nombre: <text:s text:c="67"/>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Apellido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Cargo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Dirección postal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Ciudad: <text:s text:c="70"/>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País: <text:s text:c="74"/>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Teléfono: <text:s text:c="44"/>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Fax: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E-mail:</text:p>
          </table:table-cell>
          <table:table-cell table:style-name="Tabla1.B1" office:value-type="string">
            <text:p text:style-name="P4"/>
          </table:table-cell>
        </table:table-row>
        <table:table-row table:style-name="Tabla1.10">
          <table:table-cell table:style-name="Tabla1.B1" table:number-columns-spanned="2" office:value-type="string">
            <text:list xml:id="list32718881" text:continue-numbering="true" text:style-name="WW8Num2">
              <text:list-item>
                <text:list>
                  <text:list-item>
                    <text:list>
                      <text:list-item>
                        <text:h text:style-name="P17" text:outline-level="3">Restricciones / Particularidades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8"/>
      <text:p text:style-name="P8"/>
      <text:list xml:id="list32704258" text:continue-numbering="true" text:style-name="WW8Num2">
        <text:list-item>
          <text:list>
            <text:list-item>
              <text:list>
                <text:list-item>
                  <text:h text:style-name="P18" text:outline-level="3">DATOS DE TRANSPORTE</text:h>
                </text:list-item>
              </text:list>
            </text:list-item>
          </text:list>
        </text:list-item>
      </text:list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32702569" text:continue-numbering="true" text:style-name="WW8Num2">
              <text:list-item>
                <text:list>
                  <text:list-item>
                    <text:list>
                      <text:list-item>
                        <text:h text:style-name="P19" text:outline-level="3">IDA 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list xml:id="list32700741" text:continue-numbering="true" text:style-name="WW8Num2">
              <text:list-item>
                <text:list>
                  <text:list-item>
                    <text:list>
                      <text:list-item>
                        <text:h text:style-name="P19" text:outline-level="3">REGRES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4">Transporte: </text:p>
          </table:table-cell>
          <table:table-cell table:style-name="Tabla2.B1" office:value-type="string">
            <text:p text:style-name="P4">Transporte: </text:p>
          </table:table-cell>
        </table:table-row>
        <table:table-row table:style-name="Tabla2.1">
          <table:table-cell table:style-name="Tabla2.A1" office:value-type="string">
            <text:p text:style-name="P4">Empresa: </text:p>
          </table:table-cell>
          <table:table-cell table:style-name="Tabla2.B1" office:value-type="string">
            <text:p text:style-name="P4">Empresa: </text:p>
          </table:table-cell>
        </table:table-row>
        <table:table-row table:style-name="Tabla2.1">
          <table:table-cell table:style-name="Tabla2.A1" office:value-type="string">
            <text:p text:style-name="P4">No. de vuelo (en caso de avión): </text:p>
          </table:table-cell>
          <table:table-cell table:style-name="Tabla2.B1" office:value-type="string">
            <text:p text:style-name="P4">No. de vuelo (en caso de avión): </text:p>
          </table:table-cell>
        </table:table-row>
        <table:table-row table:style-name="Tabla2.1">
          <table:table-cell table:style-name="Tabla2.A1" office:value-type="string">
            <text:p text:style-name="P4">Fecha: </text:p>
          </table:table-cell>
          <table:table-cell table:style-name="Tabla2.B1" office:value-type="string">
            <text:p text:style-name="P4">Fecha: </text:p>
          </table:table-cell>
        </table:table-row>
        <table:table-row table:style-name="Tabla2.1">
          <table:table-cell table:style-name="Tabla2.A1" office:value-type="string">
            <text:p text:style-name="P4">Hora de arribo: </text:p>
          </table:table-cell>
          <table:table-cell table:style-name="Tabla2.B1" office:value-type="string">
            <text:p text:style-name="P4">Hora de partida: </text:p>
          </table:table-cell>
        </table:table-row>
      </table:table>
      <text:p text:style-name="P5"><text:s/></text:p>
      <text:p text:style-name="P6"/>
      <text:list xml:id="list3271524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0" text:outline-level="5">ALOJAMIENT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24" text:outline-level="1">La organización reservará el alojamiento para los participantes de la reunión en hoteles cuyos datos serán confirmados a la brevedad.</text:h>
        </text:list-item>
        <text:list-item>
          <text:h text:style-name="P22" text:outline-level="1"/>
        </text:list-item>
        <text:list-item>
          <text:h text:style-name="P22" text:outline-level="1">Señale sus necesidades:</text:h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Cantidad de noches:</text:p>
          </table:table-cell>
          <table:table-cell table:style-name="Tabla3.B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4">Tipo de habitación:</text:p>
          </table:table-cell>
          <table:table-cell table:style-name="Tabla3.B1" office:value-type="string">
            <text:p text:style-name="P11">1- single</text:p>
            <text:p text:style-name="P10">2- doble</text:p>
          </table:table-cell>
        </table:table-row>
      </table:table>
      <text:p text:style-name="P13"/>
      <text:p text:style-name="P13"/>
      <text:p text:style-name="P13">OBSERVACIÓN:</text:p>
      <text:p text:style-name="Text_20_body"><text:span text:style-name="T9">LA CIUDAD ANFITRIONA SOLVENTARÁ HASTA 1 NOCHE DE ALOJAMIENTO Y ALIMENTACIÓN, DE </text:span><text:span text:style-name="T10">UN REPRESENT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Symbol" svg:font-family="Symbol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fo:language="pt" fo:country="BR" style:font-size-asian="11pt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 style:font-name-complex="Arial Narrow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Tahoma" fo:font-size="11pt" fo:language="pt" fo:country="BR" fo:font-weight="bold" style:font-size-asian="11pt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 Narrow" fo:font-size="12pt" style:font-size-asian="12pt" style:font-name-complex="Arial Narrow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style:font-name="Arial Narrow" fo:font-size="12pt" style:font-size-asian="12pt" style:font-name-complex="Arial Narrow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style:font-name="Arial Narrow" fo:font-size="13pt" fo:language="es" fo:country="AR" fo:font-weight="bold" style:font-size-asian="13pt" style:font-weight-asian="bold" style:font-name-complex="Arial Narrow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 style:language-asian="es" style:country-asian="UY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0.48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466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21cm" svg:y="-0.016cm" svg:width="5.512cm" svg:height="1.032cm" draw:z-index="0"><draw:image xlink:href="Pictures/1000000000000203000000616CC3CC7E.png" xlink:type="simple" xlink:show="embed" xlink:actuate="onLoad"/></draw:frame><draw:frame draw:style-name="Mfr1" draw:name="Imagen2" text:anchor-type="char" svg:x="10.156cm" svg:y="0cm" svg:width="5.14cm" svg:height="1.261cm" draw:z-index="1"><draw:image xlink:href="Pictures/100000000000041500000128E063731B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ireccion de Sistemas</meta:initial-creator>
    <meta:creation-date>2015-02-12T14:51:00</meta:creation-date>
    <dc:date>2019-08-14T12:50:30.18</dc:date>
    <meta:print-date>2008-02-18T14:39:00</meta:print-date>
    <meta:editing-cycles>4</meta:editing-cycles>
    <meta:editing-duration>PT10M32S</meta:editing-duration>
    <meta:generator>OpenOffice/4.0.1$Win32 OpenOffice.org_project/401m5$Build-9714</meta:generator>
    <meta:document-statistic meta:table-count="3" meta:image-count="2" meta:object-count="0" meta:page-count="1" meta:paragraph-count="39" meta:word-count="166" meta:character-count="1410"/>
  </office:meta>
</office:document-meta>
</file>